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C4000000936254D6DAB7F5AE21.png" manifest:media-type="image/png"/>
  <manifest:file-entry manifest:full-path="Pictures/10000201000009C4000001429EB2C2BD24A1BFC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p text:style-name="P1"/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02in" fo:margin-left="0in" fo:margin-right="0in" fo:margin-bottom="0.45in" fo:background-color="transparent" style:dynamic-spacing="true" draw:fill="none"/>
      </style:header-style>
      <style:footer-style>
        <style:header-footer-properties fo:min-height="0.3in" fo:margin-left="0in" fo:margin-right="0in" fo:margin-top="0.2598in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as-char" svg:width="6.6929in" svg:height="0.8638in" draw:z-index="0"><draw:image xlink:href="Pictures/10000201000009C4000001429EB2C2BD24A1BFC7.png" xlink:type="simple" xlink:show="embed" xlink:actuate="onLoad" draw:mime-type="image/png"/></draw:frame></text:p>
      </style:header>
      <style:header-first>
        <text:section text:style-name="MSect1" text:name="Section1" text:protected="true">
          <text:p text:style-name="Header"><draw:frame draw:style-name="Mfr1" draw:name="Image3" text:anchor-type="as-char" svg:width="6.6929in" svg:height="0.8638in" draw:z-index="2"><draw:image xlink:href="Pictures/10000201000009C4000001429EB2C2BD24A1BFC7.png" xlink:type="simple" xlink:show="embed" xlink:actuate="onLoad" draw:mime-type="image/png"/></draw:frame></text:p>
        </text:section>
        <text:p text:style-name="Header"/>
      </style:header-first>
      <style:footer>
        <text:p text:style-name="Footer"><draw:frame draw:style-name="Mfr1" draw:name="Image2" text:anchor-type="as-char" svg:width="6.6929in" svg:height="0.3957in" draw:z-index="1"><draw:image xlink:href="Pictures/10000201000009C4000000936254D6DAB7F5AE21.png" xlink:type="simple" xlink:show="embed" xlink:actuate="onLoad" draw:mime-type="image/png"/></draw:frame></text:p>
      </style:footer>
      <style:footer-first>
        <text:section text:style-name="MSect1" text:name="Section3" text:protected="true">
          <text:p text:style-name="Footer"><draw:frame draw:style-name="Mfr1" draw:name="Image4" text:anchor-type="as-char" svg:width="6.6929in" svg:height="0.3957in" draw:z-index="3"><draw:image xlink:href="Pictures/10000201000009C4000000936254D6DAB7F5AE21.png" xlink:type="simple" xlink:show="embed" xlink:actuate="onLoad" draw:mime-type="image/png"/></draw:frame></text:p>
        </text:section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inaldi</meta:initial-creator>
    <dc:creator>Giovanni Rinaldi</dc:creator>
    <meta:editing-cycles>3</meta:editing-cycles>
    <meta:creation-date>2020-07-06T05:11:00</meta:creation-date>
    <dc:date>2020-10-23T16:28:39.661337692</dc:date>
    <meta:editing-duration>PT2H45M30S</meta:editing-duration>
    <meta:generator>LibreOffice/7.0.2.2$Linux_X86_64 LibreOffice_project/00$Build-2</meta:generator>
    <meta:document-statistic meta:table-count="0" meta:image-count="4" meta:object-count="0" meta:page-count="1" meta:paragraph-count="4" meta:word-count="0" meta:character-count="0" meta:non-whitespace-character-count="0"/>
    <meta:user-defined meta:name="AppVersion">16.0000</meta:user-defined>
    <meta:user-defined meta:name="Company">Consiglio Nazionale delle Ricerche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