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2" style:parent-style-name="Standard" style:master-page-name="MPF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3" text:anchor-type="as-char" svg:x="0in" svg:y="0in" svg:width="6.6929in" svg:height="0.8638in" style:rel-width="scale" style:rel-height="scale"><draw:image xlink:href="media/image1.png" xlink:type="simple" xlink:show="embed" xlink:actuate="onLoad"/><svg:title/><svg:desc/></draw:frame></text:p>
      <text:p text:style-name="Intestazione"/>
      <text:p text:style-name="Pièdipagina"><draw:frame draw:style-name="a1" draw:name="Image4" text:anchor-type="as-char" svg:x="0in" svg:y="0in" svg:width="6.6929in" svg:height="0.3957in" style:rel-width="scale" style:rel-height="scale"><draw:image xlink:href="media/image2.png" xlink:type="simple" xlink:show="embed" xlink:actuate="onLoad"/><svg:title/><svg:desc/></draw:frame></text:p>
      <text:p text:style-name="Pièdipagina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ohit Devanagar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5in"/>
      </style:footer-style>
    </style:page-layout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Intestazione"><draw:frame draw:style-name="a2" draw:name="Image1" text:anchor-type="as-char" svg:x="0in" svg:y="0in" svg:width="6.6929in" svg:height="0.863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style-name="a3" draw:name="Image2" text:anchor-type="as-char" svg:x="0in" svg:y="0in" svg:width="6.6929in" svg:height="0.395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aldi</meta:initial-creator>
    <dc:creator>Linda</dc:creator>
    <meta:creation-date>2020-07-05T15:22:00Z</meta:creation-date>
    <dc:date>2023-12-14T18:02:00Z</dc:date>
    <meta:template xlink:href="Normal.dotm" xlink:type="simple"/>
    <meta:editing-cycles>9</meta:editing-cycles>
    <meta:editing-duration>PT4620S</meta:editing-duration>
    <meta:user-defined meta:name="AppVersion">16.0000</meta:user-defined>
    <meta:user-defined meta:name="Company">Consiglio Nazionale delle Ricerche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" meta:character-count="7" meta:row-count="1" meta:non-whitespace-character-count="7"/>
  </office:meta>
</office:document-meta>
</file>